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me <text:span text:style-name="Measure_20__23_1">ba</text:span>ladais sur <text:span text:style-name="Measure_20__23_2">l'a</text:span>venue <text:s text:c="11"/>[Intro]</text:p>
      <text:p>Le <text:span text:style-name="Measure_20__23_1">cœur</text:span> ouvert à <text:span text:style-name="Measure_20__23_2">l'in</text:span>connu <text:s text:c="8"/>F C <text:s/>Dm F7</text:p>
      <text:p>J'a<text:span text:style-name="Measure_20__23_1">vais</text:span> envie de <text:span text:style-name="Measure_20__23_2">dire</text:span> bonjour <text:s text:c="5"/>Bb F (G7 C)</text:p>
      <text:p>À <text:span text:style-name="Measure_20__23_1">n'im</text:span>porte qui</text:p>
      <text:p>N'im<text:span text:style-name="Measure_20__23_1">por</text:span>te qui et <text:span text:style-name="Measure_20__23_2">ce</text:span> fut toi</text:p>
      <text:p><text:span text:style-name="Measure_20__23_1">Je</text:span> t'ai dit n'im<text:span text:style-name="Measure_20__23_2">por</text:span>te quoi <text:s text:c="10"/>(Bb-C F-X)</text:p>
      <text:p>Il <text:span text:style-name="Measure_20__23_1">suf</text:span>fisait de <text:span text:style-name="Measure_20__23_2">te</text:span> parler - Pour <text:span text:style-name="Measure_20__23_1">t'ap</text:span>pri<text:span text:style-name="Measure_20__23_1_bd_">voi</text:span>se<text:span text:style-name="Measure_20__23_2">r</text:span></text:p>
      <text:p/>
      <text:p>[Refrain] F A7 Dm F7 - Bb F (G7 C)</text:p>
      <text:p>(<text:span text:style-name="Measure_20__23_1">Aux</text:span> <text:span text:style-name="Measure_20__23_2">Champs</text:span>-Élysée<text:span text:style-name="Measure_20__23_1">s</text:span> - … x2)</text:p>
      <text:p><text:span text:style-name="Measure_20__23_1">Au</text:span> soleil, <text:span text:style-name="Measure_20__23_2">sous</text:span> la pluie - <text:span text:style-name="Measure_20__23_1">À</text:span> midi ou <text:span text:style-name="Measure_20__23_2">à</text:span> minuit</text:p>
      <text:p>Il <text:span text:style-name="Measure_20__23_1">y</text:span> a tout ce que <text:span text:style-name="Measure_20__23_2">vous</text:span> voulez <text:s text:c="6"/>(Bb-C F-X)</text:p>
      <text:p>Aux <text:span text:style-name="Measure_20__23_1">Champs</text:span>-É<text:span text:style-name="Measure_20__23_1_bd_">ly</text:span>sée<text:span text:style-name="Measure_20__23_2">s</text:span></text:p>
      <text:p/>
      <text:p><text:span text:style-name="Measure_20__23_1">Tu</text:span> m'as dit, j'ai <text:span text:style-name="Measure_20__23_2">ren</text:span>dez-vous</text:p>
      <text:p>Dans <text:span text:style-name="Measure_20__23_1">un</text:span> sous-sol a<text:span text:style-name="Measure_20__23_2">vec</text:span> des fous ══════════════╗</text:p>
      <text:p>Qui <text:span text:style-name="Measure_20__23_1">vi</text:span>vent la guitare <text:span text:style-name="Measure_20__23_2">à</text:span> la main <text:s text:c="3"/>Les <text:s text:c="6"/>║</text:p>
      <text:p>Du <text:span text:style-name="Measure_20__23_1">soir</text:span> au mati<text:span text:style-name="Measure_20__23_2">n</text:span> <text:s text:c="11"/>║ Champs-Élysées ║</text:p>
      <text:p>A<text:span text:style-name="Measure_20__23_1">lors</text:span> je t'ai accom<text:span text:style-name="Measure_20__23_2">pa</text:span>gnée <text:s text:c="2"/>║ <text:s text:c="2"/>Joe Dassin <text:s text:c="2"/>║</text:p>
      <text:p>On <text:span text:style-name="Measure_20__23_1">a</text:span> chanté, on <text:span text:style-name="Measure_20__23_2">a</text:span> dansé <text:s text:c="4"/>╚════════════════╝</text:p>
      <text:p>Et <text:span text:style-name="Measure_20__23_1">l'on</text:span> n'a même <text:span text:style-name="Measure_20__23_2">pas</text:span> pensé - À <text:span text:style-name="Measure_20__23_1">s'em</text:span>bra<text:span text:style-name="Measure_20__23_1_bd_">ss</text:span>e<text:span text:style-name="Measure_20__23_2">r</text:span></text:p>
      <text:p/>
      <text:p>[Refrain] <text:s text:c="15"/>[Pont] Gm C7 F <text:s text:c="2"/>Dm</text:p>
      <text:p><text:s text:c="32"/>Gm C7 F-X X</text:p>
      <text:p><text:span text:style-name="Measure_20__23_1">Hier</text:span> soir, deux <text:span text:style-name="Measure_20__23_2">in</text:span>connus <text:s text:c="7"/>Gm C7 F <text:s text:c="2"/>Dm</text:p>
      <text:p>Et <text:span text:style-name="Measure_20__23_1">ce</text:span> matin, sur <text:span text:style-name="Measure_20__23_2">l'a</text:span>venue <text:s text:c="6"/>Gm C7 F-C F-X</text:p>
      <text:p>Deux <text:span text:style-name="Measure_20__23_1">a</text:span>moureux tout <text:span text:style-name="Measure_20__23_2">é</text:span>tourdis</text:p>
      <text:p>Par <text:span text:style-name="Measure_20__23_1">la</text:span> longue nui<text:span text:style-name="Measure_20__23_2">t</text:span> <text:s text:c="18"/>[Refrain]</text:p>
      <text:p>Et <text:span text:style-name="Measure_20__23_1">de</text:span> l'Étoile à <text:span text:style-name="Measure_20__23_2">la</text:span> Concorde <text:s text:c="13"/>(x2)</text:p>
      <text:p><text:span text:style-name="Measure_20__23_1">Un</text:span> orchestre à <text:span text:style-name="Measure_20__23_2">mil</text:span>le cordes <text:s text:c="9"/>[Refrain</text:p>
      <text:p>Tous <text:span text:style-name="Measure_20__23_1">les</text:span> oiseaux du <text:span text:style-name="Measure_20__23_2">point</text:span> du jour <text:s text:c="4"/>Vers</text:p>
      <text:p><text:span text:style-name="Measure_20__23_1">Chan</text:span>tent <text:span text:style-name="Measure_20__23_1_bd_">l'a</text:span>mou<text:span text:style-name="Measure_20__23_2">r</text:span> <text:s text:c="24"/>#1~4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3913043478261in" fo:page-width="8.684782608695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oe Dassin (Les Champs-Élysées)</meta:user-defined>
    <meta:user-defined meta:name="Year">1969</meta:user-defined>
  </office:meta>
</office:document-meta>
</file>